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97ba" officeooo:paragraph-rsid="000c97ba"/>
    </style:style>
    <style:style style:name="P2" style:family="paragraph" style:parent-style-name="Standard">
      <style:text-properties fo:font-weight="bold" officeooo:rsid="000c97ba" officeooo:paragraph-rsid="000c97b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97ba" officeooo:paragraph-rsid="000c97b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c97ba" officeooo:paragraph-rsid="000e561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97ba" officeooo:paragraph-rsid="000ea86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c97ba" officeooo:paragraph-rsid="0011c8b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c97ba" officeooo:paragraph-rsid="0012cbbc" style:font-weight-asian="bold" style:font-weight-complex="bold"/>
    </style:style>
    <style:style style:name="P8" style:family="paragraph" style:parent-style-name="Standard">
      <style:text-properties fo:font-weight="bold" officeooo:rsid="0013899d" officeooo:paragraph-rsid="0013899d" style:font-weight-asian="bold" style:font-weight-complex="bold"/>
    </style:style>
    <style:style style:name="P9" style:family="paragraph" style:parent-style-name="Standard">
      <style:text-properties fo:font-size="32pt" fo:font-weight="bold" officeooo:rsid="000c97ba" officeooo:paragraph-rsid="000c97ba" style:font-size-asian="32pt" style:font-weight-asian="bold" style:font-size-complex="32pt" style:font-weight-complex="bold"/>
    </style:style>
    <style:style style:name="P10" style:family="paragraph" style:parent-style-name="Standard">
      <style:text-properties officeooo:paragraph-rsid="000c97ba"/>
    </style:style>
    <style:style style:name="P11" style:family="paragraph" style:parent-style-name="Standard">
      <style:text-properties officeooo:rsid="000e561b" officeooo:paragraph-rsid="000e561b"/>
    </style:style>
    <style:style style:name="P12" style:family="paragraph" style:parent-style-name="Standard">
      <style:text-properties officeooo:rsid="000e561b" officeooo:paragraph-rsid="000ea869"/>
    </style:style>
    <style:style style:name="P13" style:family="paragraph" style:parent-style-name="Standard">
      <style:text-properties officeooo:paragraph-rsid="000e561b"/>
    </style:style>
    <style:style style:name="P14" style:family="paragraph" style:parent-style-name="Standard">
      <style:text-properties officeooo:rsid="000ea869" officeooo:paragraph-rsid="000ea869"/>
    </style:style>
    <style:style style:name="P15" style:family="paragraph" style:parent-style-name="Standard">
      <style:text-properties officeooo:rsid="000fe9a7" officeooo:paragraph-rsid="000fe9a7"/>
    </style:style>
    <style:style style:name="P16" style:family="paragraph" style:parent-style-name="Standard">
      <style:text-properties officeooo:rsid="0011c8b3" officeooo:paragraph-rsid="0011c8b3"/>
    </style:style>
    <style:style style:name="P17" style:family="paragraph" style:parent-style-name="Standard">
      <style:text-properties officeooo:rsid="0012cbbc" officeooo:paragraph-rsid="0012cbbc"/>
    </style:style>
    <style:style style:name="P18" style:family="paragraph" style:parent-style-name="Standard">
      <style:text-properties officeooo:rsid="0012cbbc" officeooo:paragraph-rsid="0013899d"/>
    </style:style>
    <style:style style:name="P19" style:family="paragraph" style:parent-style-name="Standard">
      <style:text-properties officeooo:rsid="0013899d" officeooo:paragraph-rsid="0013899d"/>
    </style:style>
    <style:style style:name="P20" style:family="paragraph" style:parent-style-name="Standard">
      <style:text-properties fo:font-size="24pt" officeooo:rsid="0013899d" officeooo:paragraph-rsid="0013899d" style:font-size-asian="24pt" style:font-size-complex="24pt"/>
    </style:style>
    <style:style style:name="P21" style:family="paragraph" style:parent-style-name="Standard">
      <style:text-properties officeooo:paragraph-rsid="0013899d"/>
    </style:style>
    <style:style style:name="P22" style:family="paragraph" style:parent-style-name="Standard">
      <style:text-properties officeooo:paragraph-rsid="00146438"/>
    </style:style>
    <style:style style:name="T1" style:family="text">
      <style:text-properties officeooo:rsid="000c97b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97ba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561b"/>
    </style:style>
    <style:style style:name="T6" style:family="text">
      <style:text-properties officeooo:rsid="000ea869"/>
    </style:style>
    <style:style style:name="T7" style:family="text">
      <style:text-properties officeooo:rsid="00118da3"/>
    </style:style>
    <style:style style:name="T8" style:family="text">
      <style:text-properties officeooo:rsid="0011c8b3"/>
    </style:style>
    <style:style style:name="T9" style:family="text">
      <style:text-properties officeooo:rsid="0012cbbc"/>
    </style:style>
    <style:style style:name="T10" style:family="text">
      <style:text-properties officeooo:rsid="0013899d"/>
    </style:style>
    <style:style style:name="T11" style:family="text">
      <style:text-properties fo:font-size="24pt" officeooo:rsid="0013899d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46438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mlouva o nájmu movité věci</text:p>
      <text:p text:style-name="P1"/>
      <text:p text:style-name="P1">mezi</text:p>
      <text:p text:style-name="P1"/>
      <text:p text:style-name="P2">Firmou: Artikon s.r.o.</text:p>
      <text:p text:style-name="P1">IČ: 09423168</text:p>
      <text:p text:style-name="P1">Sídlem: Rybniště 128, 40751 Rybniště</text:p>
      <text:p text:style-name="P1">na straně jedné, dále jen jako „pronajímatel“</text:p>
      <text:p text:style-name="P1"/>
      <text:p text:style-name="P1">a</text:p>
      <text:p text:style-name="P1"/>
      <text:p text:style-name="P2">Osobou/firmou: <text:span text:style-name="T4">………………………………………</text:span></text:p>
      <text:p text:style-name="P1">Sídlem či bydlištěm: ……………………………………...</text:p>
      <text:p text:style-name="P1">IČ: ………………………..</text:p>
      <text:p text:style-name="P10"><text:span text:style-name="T1">na straně druhé, dále jen jako „nájemce“</text:span></text:p>
      <text:p text:style-name="P10"/>
      <text:p text:style-name="P3">I.</text:p>
      <text:p text:style-name="P10"><text:span text:style-name="T1">Pronajímatel prohlašuje, že je výlučným vlastníkem movité věci, blíže popsané v </text:span><text:span text:style-name="T3">příloze 1</text:span><text:span text:style-name="T1">. Dále se zavazuje přenechat tuto movitou věc (dále jen jako „věc“) k dočasnému užívání nájemci, na časové období dále specifikované v této smlouvě.</text:span></text:p>
      <text:p text:style-name="P1">Nájemce se zavazuje zaplatit za užívání věci níže sjednané nájemné.</text:p>
      <text:p text:style-name="P1"/>
      <text:p text:style-name="P3">II.</text:p>
      <text:p text:style-name="P1">Pronajímatel přenechává věc na dobu určitou, počínaje dnem …..………… a konče ……………….</text:p>
      <text:p text:style-name="P1">Věc byla předána nájemci pronajímatelem:</text:p>
      <text:p text:style-name="P1">1) osobně s vyhotovením předávacího protokolu (<text:span text:style-name="T2">příloha 2</text:span>)</text:p>
      <text:p text:style-name="P1">2) kurýrní službou, kdy nájemce přebírá věc do pronájmu okamžikem potvrzení převzetí zásilky</text:p>
      <text:p text:style-name="P1"/>
      <text:p text:style-name="P11">Nájemce je povinen do konce doby pronájmu doručit věc zpět pronajímateli. Může tak učinit na kteroukoliv z poboček pronajímatele, jejichž seznam je sepsán v <text:span text:style-name="T2">příloze 3</text:span>.</text:p>
      <text:p text:style-name="P11"/>
      <text:p text:style-name="P11">Pronajímatel prohlašuje, že věc je bez viditelných známek poškození a zcela v pořádku, není-li to uvedeno jinak v předávacím protokolu.</text:p>
      <text:p text:style-name="P11"/>
      <text:p text:style-name="P4"><text:span text:style-name="T5">I</text:span>II.</text:p>
      <text:p text:style-name="P11">Nájemné bylo mezi smluvními stranami sjednáno ve výši ………………… kč včetně dph. Nájemné se platí předem na účet pronajímatele 2901900961/2010 jednorázovou platbou.</text:p>
      <text:p text:style-name="P11"/>
      <text:p text:style-name="P11">Součástí platby je také vratná kauce ve výši ………………… kč. <text:s/>Po zpětném předání věci nájemcem pronajímateli, má pronajímatel povinnost neprodleně zkontrolovat stav věci a to nejpozději do 10 pracovních dní <text:span text:style-name="T6">od převzetí</text:span>. Je-li věc bez viditelných známek poničení či opotřebení, má pronajímatel povinnost neprodleně vrátit nájemci kauci zpět na účet, ze kterého byla kauce zaslána <text:span text:style-name="T6">a to nejpozději do 10 pracovních dní od kontroly stavu věci.</text:span></text:p>
      <text:p text:style-name="P13"><text:span text:style-name="T5">Pokud pronajímatel shledá na zapůjčené věci viditelné známky poničení či opotřebení, má nárok na ponížení vratné kauce o vynaložené náklady na opravu věci. Je-li stav věci natolik poničený, že náklady na opravu přesahují hodnotu kauce, propadá celá hodnota kauce pronajímateli.</text:span></text:p>
      <text:p text:style-name="P13"/>
      <text:p text:style-name="P14">V případě prodlení s navrácením věci ze strany nájemce, má pronajímatel nárok účtovat penále ve výši 0,5% z hodnoty kauce za každý započatý pracovní den. Přesáhne-li penále hodnotu celkové kauce, kauce propadá pronajímateli.</text:p>
      <text:p text:style-name="P11"/>
      <text:p text:style-name="P5"><text:soft-page-break/><text:span text:style-name="T5">I</text:span><text:span text:style-name="T6">V</text:span>.</text:p>
      <text:p text:style-name="P12"><text:span text:style-name="T6">a) </text:span>P<text:span text:style-name="T6">ovinnosti pronajímatele</text:span></text:p>
      <text:p text:style-name="P14">Tato nájemní smlouva pronajímatele zavazuje:</text:p>
      <text:p text:style-name="P14">-přenechat věc nájemci tak, aby ho mohl užívat k ujednanému nebo obvyklému účelu</text:p>
      <text:p text:style-name="P14">-zajistit nájemci nerušené užívání věci po dobu nájmu</text:p>
      <text:p text:style-name="P14">-důkladně zkontrolovat stav věci před předáním i po zpětném převzetí od nájemcem</text:p>
      <text:p text:style-name="P14"/>
      <text:p text:style-name="P14">Za případné vady, o kterých v době uzavření smlouvy obě strany věděly, pronajímatel nezodpovídá.</text:p>
      <text:p text:style-name="P14"/>
      <text:p text:style-name="P14">b) Povinnosti nájemce</text:p>
      <text:p text:style-name="P15">Tato nájemní smlouva nájemce zavazuje:</text:p>
      <text:p text:style-name="P15">-<text:span text:style-name="T7">užívat věc ke sjednanému účelu, s p</text:span><text:span text:style-name="T8">éčí řádného hospodáře, aby nedošlo k jejímu poškození</text:span></text:p>
      <text:p text:style-name="P15">-<text:span text:style-name="T8">informovat pronajímatele ohledně případného poškození předem</text:span></text:p>
      <text:p text:style-name="P15">-<text:span text:style-name="T8">zajistit dostatečně bezpečný transport věci zpět k pronajímateli, aby nedošlo k poničení při převozu, za který taktéž zodpovídá nájemcem</text:span></text:p>
      <text:p text:style-name="P15"/>
      <text:p text:style-name="P6"><text:span text:style-name="T6">V</text:span>.</text:p>
      <text:p text:style-name="P16">Nájemce může zřídit třetí osobě k věci užívací právo jen s předchozím písemným souhlasem pronajímatele. <text:span text:style-name="T9">Za případné užívání třetí osobou zodpovídá nájemce stejně, jako by ji užíval on sám.</text:span></text:p>
      <text:p text:style-name="P16"/>
      <text:p text:style-name="P7"><text:span text:style-name="T6">V</text:span><text:span text:style-name="T9">I</text:span>.</text:p>
      <text:p text:style-name="P17">Smlouvu je možné předčasně vypovědět z obou stran. V případě výpovědi smlouvy ze strany pronajímatele bude nájemci vrácena odpovídající částka za zbývající počet dní. Nájemce má v tomto případě 10 pracovních dní na vrácení věci zpět pronajímateli.</text:p>
      <text:p text:style-name="P17">V případě předčasné výpovědi ze strany nájemce, která je platná od vrácení věci pronajímateli, nemá pronajímatel povinnost vrátit nájemci odpovídající částku za zbývající dny, pokud zbývající doba nájmu nepřekročí 5 pracovních dní. Pokud zbývá do konce pronájmu více než 5 pracovních dní, bude odpovídající část nájmu vypočítána a vrácena zpět s kaucí nájemci.</text:p>
      <text:p text:style-name="P17">Obě strany mají možnost vypovědět smlouvu písemně na adresu uvedenou ve smlouvě. Výpověď se počítá ode dne doručení výpovědi v případě pronajímatele a ode dne doručení výpovědi a věci ze strany nájemce.</text:p>
      <text:p text:style-name="P17"/>
      <text:p text:style-name="P7"><text:span text:style-name="T6">V</text:span><text:span text:style-name="T9">II</text:span>.</text:p>
      <text:p text:style-name="P17">Tato smlouva je vyhotovena ve dvou stejnopisech, z nichž každá ze smluvních stran obdrží po jednom.</text:p>
      <text:p text:style-name="P17"/>
      <text:p text:style-name="P17"/>
      <text:p text:style-name="P17"/>
      <text:p text:style-name="P17"/>
      <text:p text:style-name="P17">V ………………………. dne …………….. <text:s text:c="19"/>za pronajímatelem</text:p>
      <text:p text:style-name="P17"/>
      <text:p text:style-name="P17"/>
      <text:p text:style-name="P17"/>
      <text:p text:style-name="P17"/>
      <text:p text:style-name="P17">V ………………...……. dne …………….. <text:s text:c="19"/>za nájemc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oft-page-break/>Příloha 1 – Popis věci (předmět nájmu)</text:p>
      <text:p text:style-name="P19"/>
      <text:p text:style-name="P19"/>
      <text:p text:style-name="P19">Pronajímatel nechává nájemci do nájmu blíže popsanou věc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text:span text:style-name="T11">Příloha 2 – Předávací protokol</text:span></text:p>
      <text:p text:style-name="P19"/>
      <text:p text:style-name="P19"/>
      <text:p text:style-name="P21"><text:span text:style-name="T10">Pronajímatel nechává nájemci do nájmu věc s těmito případnými nedostatky / vadami: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3">Věc je zcela bez vad ………………………….. (v tomto případě potvrdí pronajímatel podpisem)</text:span></text:p>
      <text:p text:style-name="P21"/>
      <text:p text:style-name="P21"/>
      <text:p text:style-name="P21"/>
      <text:p text:style-name="P21"/>
      <text:p text:style-name="P21"/>
      <text:p text:style-name="P21"><text:span text:style-name="T10">Převzetí ze strany pronajímatele nájemci potvrzují obě strany svými podpisy:</text:span></text:p>
      <text:p text:style-name="P19"/>
      <text:p text:style-name="P19"/>
      <text:p text:style-name="P19"/>
      <text:p text:style-name="P18">V ………………………. dne …………….. <text:s text:c="19"/>za pronajímatelem</text:p>
      <text:p text:style-name="P18"/>
      <text:p text:style-name="P18"/>
      <text:p text:style-name="P18"/>
      <text:p text:style-name="P18"/>
      <text:p text:style-name="P18">V ………………...……. dne …………….. <text:s text:c="19"/>za nájemce</text:p>
      <text:p text:style-name="P18"/>
      <text:p text:style-name="P18"/>
      <text:p text:style-name="P18"/>
      <text:p text:style-name="P18"/>
      <text:p text:style-name="P18"/>
      <text:p text:style-name="P21"><text:span text:style-name="T10">Převzetí ze strany nájemci pronajímateli potvrzují obě strany svými podpisy:</text:span></text:p>
      <text:p text:style-name="P19"/>
      <text:p text:style-name="P19"/>
      <text:p text:style-name="P19"/>
      <text:p text:style-name="P19"/>
      <text:p text:style-name="P18">V ………………………. dne …………….. <text:s text:c="19"/>za pronajímatelem</text:p>
      <text:p text:style-name="P18"/>
      <text:p text:style-name="P18"/>
      <text:p text:style-name="P18"/>
      <text:p text:style-name="P18"/>
      <text:p text:style-name="P18">V ………………...……. dne …………….. <text:s text:c="19"/>za nájemce</text:p>
      <text:p text:style-name="P21"/>
      <text:p text:style-name="P21"/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oft-page-break/><text:span text:style-name="T11">Příloha 3 – Pobočky pronajímatele</text:span></text:p>
      <text:p text:style-name="P19"/>
      <text:p text:style-name="P19"/>
      <text:p text:style-name="P19">Na tyto zmíněné adresy je možné vrátit pronajímateli věc dle specifikace ve smlouvě. Při převzetí věci zpět do rukou pronajímatele bude podepsán předávací protokol. Za pronajímatele jej v tomto případě může podepsat zaměstnanec pracující na dané pobočce.</text:p>
      <text:p text:style-name="P19"/>
      <text:p text:style-name="P19"/>
      <text:p text:style-name="P8">Doporučujeme věc vrátit na tuto adresu:</text:p>
      <text:p text:style-name="P8"/>
      <text:p text:style-name="P8">Artikon s.r.o.</text:p>
      <text:p text:style-name="P8">Náchodská 708/79</text:p>
      <text:p text:style-name="P8">19300 Horní Počernice, Praha</text:p>
      <text:p text:style-name="P8">+420 602 641 086</text:p>
      <text:p text:style-name="P19"><text:a xlink:type="simple" xlink:href="mailto:info@artikon.cz" text:style-name="Internet_20_link" text:visited-style-name="Visited_20_Internet_20_Link"><text:span text:style-name="T12">info@artikon.cz</text:span></text:a></text:p>
      <text:p text:style-name="P19"/>
      <text:p text:style-name="P19">Další možné adresy:</text:p>
      <text:p text:style-name="P19"/>
      <text:p text:style-name="P19">Ateliér Zebra</text:p>
      <text:p text:style-name="P19">Újezd 599/3</text:p>
      <text:p text:style-name="P19">15000 Praha 5</text:p>
      <text:p text:style-name="P19"/>
      <text:p text:style-name="P19">Artikon Hradec Králové</text:p>
      <text:p text:style-name="P19">ČSA 394</text:p>
      <text:p text:style-name="P19">50003 Hradec Králové</text:p>
      <text:p text:style-name="P19"/>
      <text:p text:style-name="P19">Artikon Pardubice</text:p>
      <text:p text:style-name="P19">Sladkovského 484</text:p>
      <text:p text:style-name="P19">53002 Pardubice</text:p>
      <text:p text:style-name="P19"/>
      <text:p text:style-name="P19">Artikon Rybniště</text:p>
      <text:p text:style-name="P19">Rybniště 128</text:p>
      <text:p text:style-name="P19">40751 Rybniště</text:p>
      <text:p text:style-name="P19"/>
      <text:p text:style-name="P19">Artikon Liberec</text:p>
      <text:p text:style-name="P19">5. května 173/11</text:p>
      <text:p text:style-name="P19">46001 Libere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4T12:50:02.265000000</meta:creation-date>
    <dc:date>2022-06-24T17:41:00.273000000</dc:date>
    <meta:editing-duration>PT36M45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83" meta:word-count="801" meta:character-count="5531" meta:non-whitespace-character-count="4695"/>
  </office:meta>
</office:document-meta>
</file>